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Verdana" fo:font-size="12pt" style:font-size-asian="12pt" style:font-size-complex="12pt"/>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justify" style:justify-single-word="false" style:text-autospace="none"/>
      <style:text-properties style:font-name="Verdana" fo:font-size="12pt" fo:language="es" fo:country="AR" style:font-size-asian="12pt" style:font-name-complex="Arial" style:font-size-complex="12pt"/>
    </style:style>
    <style:style style:name="P13" style:family="paragraph" style:parent-style-name="ASUNTO">
      <style:text-properties style:font-name="Verdana" fo:font-size="12pt" style:font-size-asian="12pt" style:font-size-complex="12pt"/>
    </style:style>
    <style:style style:name="P14" style:family="paragraph" style:parent-style-name="ASUNTO">
      <style:paragraph-properties fo:margin-left="1.005cm" fo:margin-right="0cm" fo:text-indent="0cm" style:auto-text-indent="false"/>
      <style:text-properties style:font-name="Verdana" fo:font-size="12pt" style:font-size-asian="12pt" style:font-size-complex="12pt"/>
    </style:style>
    <style:style style:name="P15" style:family="paragraph" style:parent-style-name="ASUNTO">
      <style:paragraph-properties fo:margin-left="1.032cm" fo:margin-right="0cm" fo:text-indent="0cm" style:auto-text-indent="false"/>
      <style:text-properties style:font-name="Verdana" fo:font-size="12pt" style:font-size-asian="12pt" style:font-size-complex="12pt"/>
    </style:style>
    <style:style style:name="P16" style:family="paragraph" style:parent-style-name="Preformatted_20_Text">
      <style:paragraph-properties fo:text-align="justify" style:justify-single-word="false" style:text-autospace="none"/>
      <style:text-properties style:font-name="Verdana" fo:font-size="12pt"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8" style:family="paragraph" style:parent-style-name="ASUNTO">
      <style:text-properties style:font-name="Verdana" fo:font-size="12pt" fo:font-weight="normal" style:font-size-asian="12pt" style:font-weight-asian="normal" style:font-size-complex="12pt" style:font-weight-complex="normal"/>
    </style:style>
    <style:style style:name="P19" style:family="paragraph" style:parent-style-name="ASUNTO">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fo:font-weight="normal" officeooo:rsid="001ec871" style:font-weight-asian="normal" style:font-weight-complex="normal"/>
    </style:style>
    <style:style style:name="T8" style:family="text">
      <style:text-properties style:text-underline-style="none" fo:font-weight="bold" style:font-weight-asian="bold"/>
    </style:style>
    <style:style style:name="T9" style:family="text">
      <style:text-properties style:text-underline-style="none" fo:font-weight="normal" style:font-weight-asian="normal" style:font-weight-complex="normal"/>
    </style:style>
    <style:style style:name="T10" style:family="text">
      <style:text-properties officeooo:rsid="001ec87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ANTA FE,</text:span><text:span text:style-name="T5"> <text:s/>7 de mayo de 2015.</text:span></text:p>
      <text:p text:style-name="P5"/>
      <text:p text:style-name="P6"/>
      <text:p text:style-name="P6"/>
      <text:p text:style-name="P6">Al señor</text:p>
      <text:p text:style-name="P6">Presidente de la Cámara de Senadores</text:p>
      <text:p text:style-name="P6">Dr. Jorge Henn</text:p>
      <text:p text:style-name="P7">SU DESPACHO</text:p>
      <text:p text:style-name="P7"/>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text:span><text:span text:style-name="T4">29357 UPF</text:span><text:span text:style-name="T3">- Proyecto de Ley: </text:span><text:span text:style-name="T8"><text:s text:c="2"/></text:span><text:span text:style-name="T9">por el cual se establece que gozarán de un descuento en el pago del Impuesto de <text:s/>Patente Única sobre Vehículos, en los porcentajes y condiciones que se determinen en la presente ley, los vehículos afectados exclusivamente a la prestación de servicios de transporte de carga a terceros como actividad principal.</text:span></text:p>
      <text:p text:style-name="P17">Adjunto el Expte. Nº <text:s/>29427 DB</text:p>
      <text:p text:style-name="P11">LA LEGISLATURA DE LA PROVINCIA DE SANTA FE</text:p>
      <text:p text:style-name="P8"/>
      <text:p text:style-name="P8">SANCIONA CON FUERZA DE</text:p>
      <text:p text:style-name="P8"/>
      <text:p text:style-name="P8">LEY :</text:p>
      <text:p text:style-name="P10"/>
      <text:p text:style-name="P16"/>
      <text:p text:style-name="P16"/>
      <text:p text:style-name="P18"><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9">ARTÍCULO 1.-</text:p></table:table-cell></table:table-row></table:table></draw:text-box></draw:frame>Los vehículos afectados exclusivamente a la actividad de prestación de servicios del transporte de carga a terceros, de propiedad de personas físicas o jurídicas inscriptas en el Impuesto sobre los Ingresos Brutos como contribuyente local o de convenio multilateral, gozarán de un descuento en el pago del Impuesto Patente Única sobre Vehículos en los porcentajes y condiciones que se determinan en la presente ley. </text:p>
      <text:p text:style-name="P13"/>
      <text:p text:style-name="P13"><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9">ARTÍCULO 2.-</text:p></table:table-cell></table:table-row></table:table></draw:text-box></draw:frame>Es condición para solicitar el beneficio tributario, así como para su renovación anual, cumplir en principio, con los siguientes requisitos: </text:p>
      <text:p text:style-name="P13"/>
      <text:p text:style-name="P14">a. Tener radicados en jurisdicción de la Provincia de Santa Fe la totalidad de los vehículos afectados a la actividad del transporte de carga. </text:p>
      <text:p text:style-name="P14"/>
      <text:p text:style-name="P14">b. Contar con libre deuda del Impuesto Patente Única sobre Vehículos de la totalidad de los vehículos afectados a la actividad del transporte de <text:s/>carga. </text:p>
      <text:p text:style-name="P14"/>
      <text:p text:style-name="P14">c. Que los vehículos cuenten con capacidad de transporte mínima de 5.000 kilogramos por unidad. </text:p>
      <text:p text:style-name="P14"/>
      <text:p text:style-name="P14">d. Estar inscriptos en la Dirección Provincial de Transporte de Carga de la Provincia de Santa Fe. </text:p>
      <text:p text:style-name="P14"/>
      <text:p text:style-name="P14">e. Tener Revisión Técnica Vehicular vigente.</text:p>
      <text:p text:style-name="P14"/>
      <text:p text:style-name="P14">f. Estar inscriptos en la Administración Provincial de Impuestos como contribuyente del Impuesto sobre los Ingresos Brutos. </text:p>
      <text:p text:style-name="P13"/>
      <text:p text:style-name="P13"/>
      <text:p text:style-name="P13"><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9">ARTÍCULO 3.-</text:p></table:table-cell></table:table-row></table:table></draw:text-box></draw:frame><text:soft-page-break/>El descuento se aplicará sobre el Impuesto Patente Única sobre Vehículos determinado de acuerdo a lo previsto en el Artículo 264 del Código Fiscal (t.o 1.997 y modificatorias) y/o el que reemplace o sustituya. <text:s/>Estarán alcanzados los vehículos radicados o que se den de alta en la Provincia de Santa Fe al 31 de diciembre del año anterior a la emisión anual respectiva. </text:p>
      <text:p text:style-name="P13"/>
      <text:p text:style-name="P13">De acuerdo al modelo año del vehículo se aplicarán los siguientes porcentajes:</text:p>
      <text:p text:style-name="P13"/>
      <text:p text:style-name="P15">a. 50% (cincuenta por ciento) cuando el vehículo cuente con una antigüedad de hasta tres años contados desde el año de emisión. </text:p>
      <text:p text:style-name="P15"/>
      <text:p text:style-name="P15">b. 30% (treinta por ciento) cuando cuente con una antigüedad mayor a tres años y hasta ocho años, contados desde el año de emisión. </text:p>
      <text:p text:style-name="P13"/>
      <text:p text:style-name="P13"><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9">ARTÍCULO 4.-</text:p></table:table-cell></table:table-row></table:table></draw:text-box></draw:frame>El beneficio en los términos del artículo anterior se otorga por año fiscal. En caso de producirse la transferencia del vehículo, el beneficio <text:s/>dispuesto por la presente ley caduca a la fecha en que se registra el cambio de titularidad. </text:p>
      <text:p text:style-name="P13"/>
      <text:p text:style-name="P13"><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9">ARTÍCULO 5.-</text:p></table:table-cell></table:table-row></table:table></draw:text-box></draw:frame>Cuando se trate de un vehículo de transporte de carga cero kilómetro (0 Km), tendrá un descuento del 50% en el pago del Impuesto Patente Única sobre Vehículos al momento de abonar el impuesto proporcional del año fiscal.</text:p>
      <text:p text:style-name="P13"/>
      <text:p text:style-name="P13"><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9">ARTÍCULO 6.-</text:p></table:table-cell></table:table-row></table:table></draw:text-box></draw:frame>Suspéndase mientras dure la vigencia de la presente Ley, la aplicación de las multas y sanciones previstas en el Artículo 260 de Ley 3.456 introducidas por el Artículo 72 de la Ley 13.404, para aquellos contribuyentes que teniendo los vehículos radicados en otras jurisdicciones, inicien el trámite de radicación de los mismos en la Provincia de Santa Fe. </text:p>
      <text:p text:style-name="P13"/>
      <text:p text:style-name="P13"><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9">ARTÍCULO 7.-</text:p></table:table-cell></table:table-row></table:table></draw:text-box></draw:frame>El Poder Ejecutivo a través de la Administración Provincial de Impuestos y la Dirección General de Transporte de Carga de la Provincia de Santa Fe definirán y publicarán las características de los vehículos comprendidos. </text:p>
      <text:p text:style-name="P13"/>
      <text:p text:style-name="P13"><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9">ARTÍCULO 8.-</text:p></table:table-cell></table:table-row></table:table></draw:text-box></draw:frame><text:soft-page-break/><text:span text:style-name="T6">Fac</text:span><text:span text:style-name="T7">ú</text:span><text:span text:style-name="T6">ltase al Poder Ejecutivo para que, a través de la Administración Provincial de Impuestos, se dicten las disposiciones reglamentarias que incluyan condiciones y requisitos y que también arbitre las medidas operativas que resulten necesarias para la aplicación de la presente ley. </text:span></text:p>
      <text:p text:style-name="P13"/>
      <text:p text:style-name="P13"><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9">ARTÍCULO 9.-</text:p></table:table-cell></table:table-row></table:table></draw:text-box></draw:frame>La presente Ley entrará en vigencia a los 180 (ciento ochenta) días <text:span text:style-name="T6">de su reglamentación, y los beneficios se aplicarán <text:s/>a partir del primer período fiscal desde su entrada en vigencia.</text:span></text:p>
      <text:p text:style-name="P13"/>
      <text:p text:style-name="P13"><draw:frame draw:style-name="fr1" draw:name="Marco10" text:anchor-type="paragraph" svg:width="3.634cm" svg:height="0.85cm" draw:z-index="13"><draw:text-box><table:table table:name="Tabla10" table:style-name="Tabla10"><table:table-column table:style-name="Tabla10.A"/><table:table-row table:style-name="Tabla10.1"><table:table-cell table:style-name="Tabla10.A1" office:value-type="string"><text:p text:style-name="P9">ARTÍCULO 10.-</text:p></table:table-cell></table:table-row></table:table></draw:text-box></draw:frame>Dispónese para los vehículos automotores aptos para el transporte de cargas, remolcados por unidad tractora y/o destinados a determinados usos (Camiones y similares, unidades de tracción de semirremolques y similares, acoplados, trailers, fulltraillers y similares, tractores, maquinarias agrícolas y similares nacionales e importados) que tengan una antigüedad mayor a quince (15) años, el pago anual será de 5.000 (cinco mil) módulos tributarios. </text:p>
      <text:p text:style-name="P13"/>
      <text:p text:style-name="P13">Por su parte los vehículos con una antigüedad menor a quince años (15), el impuesto anual no podrá ser inferior a 6.200 (seis mil doscientos) módulos tributarios. </text:p>
      <text:p text:style-name="P13"/>
      <text:p text:style-name="P13"><draw:frame draw:style-name="fr1" draw:name="Marco11" text:anchor-type="paragraph" svg:width="3.766cm" svg:height="0.85cm" draw:z-index="14"><draw:text-box><table:table table:name="Tabla11" table:style-name="Tabla11"><table:table-column table:style-name="Tabla11.A"/><table:table-row table:style-name="Tabla11.1"><table:table-cell table:style-name="Tabla11.A1" office:value-type="string"><text:p text:style-name="P9">ARTÍCULO 11.-</text:p></table:table-cell></table:table-row></table:table></draw:text-box></draw:frame>Comuníquese al Poder Ejecutivo.-</text:p>
      <text:p text:style-name="P12"/>
      <text:p text:style-name="P6"/>
      <text:p text:style-name="P4"><text:span text:style-name="T2">SALA DE SESIONES, </text:span><text:span text:style-name="T5"><text:s/>7 de may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4</meta:editing-cycles>
    <meta:print-date>2015-05-06T11:11:55</meta:print-date>
    <dc:date>2015-05-11T10:49:30.711366581</dc:date>
    <meta:document-statistic meta:table-count="11" meta:image-count="1" meta:object-count="0" meta:page-count="4" meta:paragraph-count="46" meta:word-count="813" meta:character-count="5066" meta:non-whitespace-character-count="4258"/>
    <meta:template xlink:type="simple" xlink:actuate="onRequest" xlink:title="Predeterminado" xlink:href="../../../../../../../../parlamentaria05/Escritorio/Datos%20de%20programa/LibreOffice/3/user/template/Predeterminado.ott" meta:date="2012-10-05T11:34:51.790000000"/>
  </office:meta>
</office:document-meta>
</file>